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6bd76" officeooo:paragraph-rsid="001a1b57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 officeooo:rsid="001cb2d8"/>
    </style:style>
    <style:style style:name="T14" style:family="text">
      <style:text-properties fo:language="sr" fo:country="RS" officeooo:rsid="001d5c99"/>
    </style:style>
    <style:style style:name="T15" style:family="text">
      <style:text-properties fo:language="sr" fo:country="RS" officeooo:rsid="001df38e"/>
    </style:style>
    <style:style style:name="T16" style:family="text">
      <style:text-properties style:rfc-language-tag="sr-Latn-RS" fo:language="sr" fo:script="Latn" fo:country="RS" officeooo:rsid="001cb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5">ИНТЕРНИ</text:span> КОНКУРС ЗА РАДНО МЕСТО</text:p>
      <text:p text:style-name="P18"><text:span text:style-name="T14">Канцеларијски послови</text:span> 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898166661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5-03T13:52:02.611000000</dc:date>
    <meta:editing-duration>PT27M32S</meta:editing-duration>
    <meta:generator>LibreOffice/7.3.4.2$Windows_X86_64 LibreOffice_project/728fec16bd5f605073805c3c9e7c4212a0120dc5</meta:generator>
    <meta:editing-cycles>7</meta:editing-cycles>
    <meta:document-statistic meta:table-count="1" meta:image-count="0" meta:object-count="0" meta:page-count="1" meta:paragraph-count="39" meta:word-count="245" meta:character-count="1608" meta:non-whitespace-character-count="1393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